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officeooo:rsid="0015bd9a"/>
    </style:style>
    <style:style style:name="T2" style:family="text">
      <style:text-properties officeooo:rsid="00177a4b"/>
    </style:style>
    <style:style style:name="T3" style:family="text">
      <style:text-properties officeooo:rsid="00198ee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nce, the ground was opening up</text:p>
      <text:p text:style-name="P1">Like a rift in the world</text:p>
      <text:p text:style-name="P1">Standing at the edge of its abyss</text:p>
      <text:p text:style-name="P1">Staring down, I saw myself</text:p>
      <text:p text:style-name="P1"/>
      <text:p text:style-name="P1">Speechless, I heard <text:span text:style-name="T3">a</text:span> voice</text:p>
      <text:p text:style-name="P1">Rising up at me</text:p>
      <text:p text:style-name="P1">Singing a rueful song</text:p>
      <text:p text:style-name="P1">Admonitions from deep within</text:p>
      <text:p text:style-name="P1"/>
      <text:p text:style-name="P2">”The afterlife</text:p>
      <text:p text:style-name="P2">Sometimes comes</text:p>
      <text:p text:style-name="P2">Before we die</text:p>
      <text:p text:style-name="P2"/>
      <text:p text:style-name="P2">“Run if you find yourself</text:p>
      <text:p text:style-name="P2">In the afterlife</text:p>
      <text:p text:style-name="P2">While you are still aliv<text:span text:style-name="T1">e</text:span></text:p>
      <text:p text:style-name="P2">Do not let your soul fade away</text:p>
      <text:p text:style-name="P2"/>
      <text:p text:style-name="P2">“Don’t let the somber ghosts</text:p>
      <text:p text:style-name="P2">Drain your face of hope</text:p>
      <text:p text:style-name="P2">Don’t let their iron grip</text:p>
      <text:p text:style-name="P2">Of your heart make it rust away</text:p>
      <text:p text:style-name="P2"/>
      <text:p text:style-name="P2">“A labyrinth</text:p>
      <text:p text:style-name="P2">Through its halls</text:p>
      <text:p text:style-name="P2">May you find your way</text:p>
      <text:p text:style-name="P2"/>
      <text:p text:style-name="P2">“In the center of it all</text:p>
      <text:p text:style-name="P2">A candle flickers in the dark</text:p>
      <text:p text:style-name="P2">It whispers that the mind is an abyss</text:p>
      <text:p text:style-name="P2">And the place of heaven and hell</text:p>
      <text:p text:style-name="P2"/>
      <text:p text:style-name="P2">“Keys won’t undo the lock</text:p>
      <text:p text:style-name="P2">Sitting in your throat</text:p>
      <text:p text:style-name="P2">Fea<text:span text:style-name="T2">r is</text:span> stopping all that flows</text:p>
      <text:p text:style-name="P2">Only courage brings back your voice</text:p>
      <text:p text:style-name="P2"/>
      <text:p text:style-name="P2">“Find intuitions lost</text:p>
      <text:p text:style-name="P2">Wisdom you forgot</text:p>
      <text:p text:style-name="P2">Find your integrity</text:p>
      <text:p text:style-name="P2">May awareness light up your way</text:p>
      <text:p text:style-name="P2"/>
      <text:p text:style-name="P2">“The underworld</text:p>
      <text:p text:style-name="P2">Find yourself</text:p>
      <text:p text:style-name="P2">In this limbic real<text:span text:style-name="T1">m</text:span></text:p>
      <text:p text:style-name="P2"/>
      <text:p text:style-name="P2">“The afterlife</text:p>
      <text:p text:style-name="P2">Wakes you up</text:p>
      <text:p text:style-name="P2">When you fall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988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18T15:33:56.055934651</meta:creation-date>
    <dc:date>2024-07-04T00:43:06.875130108</dc:date>
    <meta:editing-duration>PT28M23S</meta:editing-duration>
    <meta:editing-cycles>13</meta:editing-cycles>
    <meta:generator>LibreOffice/6.2.8.2$MacOSX_X86_64 LibreOffice_project/f82ddfca21ebc1e222a662a32b25c0c9d20169ee</meta:generator>
    <meta:document-statistic meta:table-count="0" meta:image-count="0" meta:object-count="0" meta:page-count="1" meta:paragraph-count="40" meta:word-count="179" meta:character-count="911" meta:non-whitespace-character-count="772"/>
  </office:meta>
</office:document-meta>
</file>